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 fo:line-height="115%"/>
    </style:style>
    <style:style style:name="T4" style:parent-style-name="Standardnípísmoodstavce" style:family="text"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</style:style>
    <style:style style:name="T6" style:parent-style-name="Standardnípísmoodstavce" style:family="text"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</style:style>
    <style:style style:name="T8" style:parent-style-name="Standardnípísmoodstavce" style:family="text">
      <style:text-properties style:font-name-complex="Times New Roman" fo:font-weight="bold" style:font-weight-asian="bold" fo:font-size="16pt" style:font-size-asian="16pt" style:font-size-complex="16pt"/>
    </style:style>
    <style:style style:name="T9" style:parent-style-name="Standardnípísmoodstavce" style:family="text">
      <style:text-properties style:font-name-complex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11" style:parent-style-name="Standard" style:family="paragraph">
      <style:paragraph-properties fo:line-height="115%"/>
    </style:style>
    <style:style style:name="T12" style:parent-style-name="Standardnípísmoodstavce" style:family="text">
      <style:text-properties style:font-name-complex="Times New Roman"/>
    </style:style>
    <style:style style:name="T13" style:parent-style-name="Standardnípísmoodstavce" style:family="text">
      <style:text-properties style:font-name-complex="Times New Roman"/>
    </style:style>
    <style:style style:name="T14" style:parent-style-name="Standardnípísmoodstavce" style:family="text">
      <style:text-properties style:font-name-complex="Times New Roman"/>
    </style:style>
    <style:style style:name="P15" style:parent-style-name="Standard" style:family="paragraph">
      <style:paragraph-properties fo:line-height="115%"/>
      <style:text-properties style:font-name-complex="Times New Roman"/>
    </style:style>
    <style:style style:name="P16" style:parent-style-name="Standard" style:family="paragraph">
      <style:paragraph-properties fo:line-height="115%"/>
    </style:style>
    <style:style style:name="T17" style:parent-style-name="Standardnípísmoodstavce" style:family="text">
      <style:text-properties style:font-name-complex="Times New Roman" fo:font-weight="bold" style:font-weight-asian="bold"/>
    </style:style>
    <style:style style:name="T18" style:parent-style-name="Standardnípísmoodstavce" style:family="text">
      <style:text-properties style:font-name-complex="Times New Roman" fo:font-weight="bold" style:font-weight-asian="bold"/>
    </style:style>
    <style:style style:name="T19" style:parent-style-name="Standardnípísmoodstavce" style:family="text">
      <style:text-properties style:font-name-complex="Times New Roman"/>
    </style:style>
    <style:style style:name="T20" style:parent-style-name="Standardnípísmoodstavce" style:family="text">
      <style:text-properties style:font-name-complex="Times New Roman"/>
    </style:style>
    <style:style style:name="T21" style:parent-style-name="Standardnípísmoodstavce" style:family="text">
      <style:text-properties style:font-name-complex="Times New Roman"/>
    </style:style>
    <style:style style:name="T22" style:parent-style-name="Standardnípísmoodstavce" style:family="text">
      <style:text-properties style:font-name-complex="Times New Roman"/>
    </style:style>
    <style:style style:name="T23" style:parent-style-name="Standardnípísmoodstavce" style:family="text">
      <style:text-properties style:font-name-complex="Times New Roman"/>
    </style:style>
    <style:style style:name="T24" style:parent-style-name="Standardnípísmoodstavce" style:family="text">
      <style:text-properties style:font-name-complex="Times New Roman"/>
    </style:style>
    <style:style style:name="P25" style:parent-style-name="Standard" style:family="paragraph">
      <style:paragraph-properties fo:line-height="115%"/>
    </style:style>
    <style:style style:name="T26" style:parent-style-name="Standardnípísmoodstavce" style:family="text">
      <style:text-properties style:font-name-complex="Times New Roman"/>
    </style:style>
    <style:style style:name="T27" style:parent-style-name="Standardnípísmoodstavce" style:family="text">
      <style:text-properties style:font-name-complex="Times New Roman"/>
    </style:style>
    <style:style style:name="T28" style:parent-style-name="Standardnípísmoodstavce" style:family="text">
      <style:text-properties style:font-name-complex="Times New Roman"/>
    </style:style>
    <style:style style:name="T29" style:parent-style-name="Standardnípísmoodstavce" style:family="text">
      <style:text-properties style:font-name-complex="Times New Roman" fo:font-weight="bold" style:font-weight-asian="bold"/>
    </style:style>
    <style:style style:name="T30" style:parent-style-name="Standardnípísmoodstavce" style:family="text">
      <style:text-properties style:font-name-complex="Times New Roman"/>
    </style:style>
    <style:style style:name="T31" style:parent-style-name="Standardnípísmoodstavce" style:family="text">
      <style:text-properties style:font-name-complex="Times New Roman"/>
    </style:style>
    <style:style style:name="T32" style:parent-style-name="Standardnípísmoodstavce" style:family="text">
      <style:text-properties style:font-name-complex="Times New Roman" fo:font-weight="bold" style:font-weight-asian="bold"/>
    </style:style>
    <style:style style:name="T33" style:parent-style-name="Standardnípísmoodstavce" style:family="text">
      <style:text-properties style:font-name-complex="Times New Roman"/>
    </style:style>
    <style:style style:name="T34" style:parent-style-name="Standardnípísmoodstavce" style:family="text">
      <style:text-properties style:font-name-complex="Times New Roman"/>
    </style:style>
    <style:style style:name="T35" style:parent-style-name="Standardnípísmoodstavce" style:family="text">
      <style:text-properties style:font-name-complex="Times New Roman" fo:font-weight="bold" style:font-weight-asian="bold"/>
    </style:style>
    <style:style style:name="T36" style:parent-style-name="Standardnípísmoodstavce" style:family="text">
      <style:text-properties style:font-name-complex="Times New Roman"/>
    </style:style>
    <style:style style:name="T37" style:parent-style-name="Standardnípísmoodstavce" style:family="text">
      <style:text-properties style:font-name-complex="Times New Roman"/>
    </style:style>
    <style:style style:name="T38" style:parent-style-name="Standardnípísmoodstavce" style:family="text">
      <style:text-properties style:font-name-complex="Times New Roman" fo:font-weight="bold" style:font-weight-asian="bold"/>
    </style:style>
    <style:style style:name="T39" style:parent-style-name="Standardnípísmoodstavce" style:family="text">
      <style:text-properties style:font-name-complex="Times New Roman"/>
    </style:style>
    <style:style style:name="P40" style:parent-style-name="Standard" style:family="paragraph">
      <style:paragraph-properties fo:line-height="115%"/>
      <style:text-properties style:font-name-complex="Times New Roman"/>
    </style:style>
    <style:style style:name="P41" style:parent-style-name="Standard" style:family="paragraph">
      <style:paragraph-properties fo:line-height="115%"/>
    </style:style>
    <style:style style:name="T42" style:parent-style-name="Standardnípísmoodstavce" style:family="text">
      <style:text-properties style:font-name-complex="Times New Roman"/>
    </style:style>
    <style:style style:name="T43" style:parent-style-name="Standardnípísmoodstavce" style:family="text">
      <style:text-properties style:font-name-complex="Times New Roman"/>
    </style:style>
    <style:style style:name="T44" style:parent-style-name="Standardnípísmoodstavce" style:family="text">
      <style:text-properties style:font-name-complex="Times New Roman" fo:font-weight="bold" style:font-weight-asian="bold"/>
    </style:style>
    <style:style style:name="T45" style:parent-style-name="Standardnípísmoodstavce" style:family="text">
      <style:text-properties style:font-name-complex="Times New Roman"/>
    </style:style>
    <style:style style:name="T46" style:parent-style-name="Standardnípísmoodstavce" style:family="text">
      <style:text-properties style:font-name-complex="Times New Roman" fo:font-weight="bold" style:font-weight-asian="bold"/>
    </style:style>
    <style:style style:name="T47" style:parent-style-name="Standardnípísmoodstavce" style:family="text">
      <style:text-properties style:font-name-complex="Times New Roman" fo:font-weight="bold" style:font-weight-asian="bold"/>
    </style:style>
    <style:style style:name="T48" style:parent-style-name="Standardnípísmoodstavce" style:family="text">
      <style:text-properties style:font-name-complex="Times New Roman"/>
    </style:style>
    <style:style style:name="P49" style:parent-style-name="Standard" style:family="paragraph">
      <style:paragraph-properties fo:line-height="115%"/>
    </style:style>
    <style:style style:name="T50" style:parent-style-name="Standardnípísmoodstavce" style:family="text">
      <style:text-properties style:font-name-complex="Times New Roman"/>
    </style:style>
    <style:style style:name="T51" style:parent-style-name="Standardnípísmoodstavce" style:family="text">
      <style:text-properties style:font-name-complex="Times New Roman" fo:font-weight="bold" style:font-weight-asian="bold"/>
    </style:style>
    <style:style style:name="T52" style:parent-style-name="Standardnípísmoodstavce" style:family="text">
      <style:text-properties style:font-name-complex="Times New Roman"/>
    </style:style>
    <style:style style:name="T53" style:parent-style-name="Standardnípísmoodstavce" style:family="text">
      <style:text-properties style:font-name-complex="Times New Roman"/>
    </style:style>
    <style:style style:name="T54" style:parent-style-name="Standardnípísmoodstavce" style:family="text">
      <style:text-properties style:font-name-complex="Times New Roman" fo:font-weight="bold" style:font-weight-asian="bold"/>
    </style:style>
    <style:style style:name="T55" style:parent-style-name="Standardnípísmoodstavce" style:family="text">
      <style:text-properties style:font-name-complex="Times New Roman" fo:font-weight="bold" style:font-weight-asian="bold"/>
    </style:style>
    <style:style style:name="T56" style:parent-style-name="Standardnípísmoodstavce" style:family="text">
      <style:text-properties style:font-name-complex="Times New Roman"/>
    </style:style>
    <style:style style:name="T57" style:parent-style-name="Standardnípísmoodstavce" style:family="text">
      <style:text-properties style:font-name-complex="Times New Roman"/>
    </style:style>
    <style:style style:name="T58" style:parent-style-name="Standardnípísmoodstavce" style:family="text">
      <style:text-properties style:font-name-complex="Times New Roman"/>
    </style:style>
    <style:style style:name="T59" style:parent-style-name="Standardnípísmoodstavce" style:family="text">
      <style:text-properties style:font-name-complex="Times New Roman" fo:font-weight="bold" style:font-weight-asian="bold"/>
    </style:style>
    <style:style style:name="P60" style:parent-style-name="Standard" style:family="paragraph">
      <style:paragraph-properties fo:line-height="115%"/>
    </style:style>
    <style:style style:name="T61" style:parent-style-name="Standardnípísmoodstavce" style:family="text">
      <style:text-properties style:font-name-complex="Times New Roman" fo:font-weight="bold" style:font-weight-asian="bold"/>
    </style:style>
    <style:style style:name="T62" style:parent-style-name="Standardnípísmoodstavce" style:family="text">
      <style:text-properties style:font-name-complex="Times New Roman"/>
    </style:style>
    <style:style style:name="T63" style:parent-style-name="Standardnípísmoodstavce" style:family="text">
      <style:text-properties style:font-name-complex="Times New Roman"/>
    </style:style>
    <style:style style:name="T64" style:parent-style-name="Standardnípísmoodstavce" style:family="text">
      <style:text-properties style:font-name-complex="Times New Roman"/>
    </style:style>
    <style:style style:name="P65" style:parent-style-name="Standard" style:family="paragraph">
      <style:paragraph-properties fo:line-height="115%"/>
      <style:text-properties style:font-name-complex="Times New Roman"/>
    </style:style>
    <style:style style:name="P66" style:parent-style-name="Standard" style:family="paragraph">
      <style:paragraph-properties fo:line-height="115%"/>
    </style:style>
    <style:style style:name="T67" style:parent-style-name="Standardnípísmoodstavce" style:family="text">
      <style:text-properties style:font-name-complex="Times New Roman"/>
    </style:style>
    <style:style style:name="T68" style:parent-style-name="Standardnípísmoodstavce" style:family="text">
      <style:text-properties style:font-name-complex="Times New Roman"/>
    </style:style>
    <style:style style:name="T69" style:parent-style-name="Standardnípísmoodstavce" style:family="text">
      <style:text-properties style:font-name-complex="Times New Roman" fo:font-weight="bold" style:font-weight-asian="bold"/>
    </style:style>
    <style:style style:name="T70" style:parent-style-name="Standardnípísmoodstavce" style:family="text">
      <style:text-properties style:font-name-complex="Times New Roman"/>
    </style:style>
    <style:style style:name="T71" style:parent-style-name="Standardnípísmoodstavce" style:family="text">
      <style:text-properties style:font-name-complex="Times New Roman" fo:font-weight="bold" style:font-weight-asian="bold"/>
    </style:style>
    <style:style style:name="T72" style:parent-style-name="Standardnípísmoodstavce" style:family="text">
      <style:text-properties style:font-name-complex="Times New Roman" fo:font-weight="bold" style:font-weight-asian="bold"/>
    </style:style>
    <style:style style:name="T73" style:parent-style-name="Standardnípísmoodstavce" style:family="text">
      <style:text-properties style:font-name-complex="Times New Roman"/>
    </style:style>
    <style:style style:name="T74" style:parent-style-name="Standardnípísmoodstavce" style:family="text">
      <style:text-properties style:font-name-complex="Times New Roman"/>
    </style:style>
    <style:style style:name="T75" style:parent-style-name="Standardnípísmoodstavce" style:family="text">
      <style:text-properties style:font-name-complex="Times New Roman"/>
    </style:style>
    <style:style style:name="T76" style:parent-style-name="Standardnípísmoodstavce" style:family="text">
      <style:text-properties style:font-name-complex="Times New Roman"/>
    </style:style>
    <style:style style:name="T77" style:parent-style-name="Standardnípísmoodstavce" style:family="text">
      <style:text-properties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-complex="Times New Roman"/>
    </style:style>
    <style:style style:name="P79" style:parent-style-name="Standard" style:family="paragraph">
      <style:paragraph-properties fo:text-align="justify" fo:line-height="115%"/>
      <style:text-properties style:font-name-complex="Times New Roman"/>
    </style:style>
    <style:style style:name="P80" style:parent-style-name="Standard" style:family="paragraph">
      <style:paragraph-properties fo:text-align="justify" fo:line-height="115%"/>
      <style:text-properties style:font-name-complex="Times New Roman"/>
    </style:style>
    <style:style style:name="P81" style:parent-style-name="Standard" style:family="paragraph">
      <style:paragraph-properties fo:text-align="center" fo:line-height="115%"/>
    </style:style>
    <style:style style:name="T82" style:parent-style-name="Standardnípísmoodstavce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83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f. PhDr. Milena Bartlová, Csc.</text:span></text:p>
      <text:p text:style-name="P3"><text:span text:style-name="T4">Vysoká škola uměleckoprůmyslová v Praze, Kartedra teorie a dějin umění</text:span></text:p>
      <text:p text:style-name="P5"><text:a xlink:href="mailto:bartlova@vsup.cz" office:target-frame-name="_top" xlink:show="replace"><text:span text:style-name="T6">bartlova@vsup.cz</text:span></text:a></text:p>
      <text:p text:style-name="P7"><text:span text:style-name="T8">Návrh na zřízení<text:s/></text:span><text:span text:style-name="T9">Evangelického muzea ČCE a získání budovy</text:span></text:p>
      <text:p text:style-name="P10"/>
      <text:p text:style-name="P11"><text:span text:style-name="T12">Českobratrská církev evangelická představuje jedinečnou komunitu, která se schází kolem biblických slov a stolu Páně. V dnešní převratné době si však více než dříve uvědomujeme, jak důležité je také pěstovat vědomí</text:span><text:span text:style-name="T13"><text:s/>tradice a dějin společenství, které neslo svědectví žité víry v nejednoznačných dobách historie českých zemí. Obrazně se mluví o kořenech, k nimž se pojí i obraz nového života, jehož stálou obnovu kořeny umožňují. Takové udržování paměti, která se vždy zn</text:span><text:span text:style-name="T14">ovu otevírá budoucnosti, není možné bez hmotných svědků minulosti ani bez instituce, která o tuto činnost pečuje. Proto navrhujeme, aby ČCE založila Evangelické muzeum.</text:span></text:p>
      <text:p text:style-name="P15"/>
      <text:p text:style-name="P16"><text:span text:style-name="T17">Muzeum je paměťová instituce, která shromažďuje, uchovává, studuje a zpřístupňuje před</text:span><text:span text:style-name="T18">měty, které jsou nositeli dějinné paměti.</text:span><text:span text:style-name="T19"><text:s/>(Můžeme je vidět jako samostatnou součást archivu, který shromažďuje pouze písemné dokumenty.) Vědomí o významu takového zařízení v ČCE bylo již na konci 19. století, avšak nikdy se v potřebné podobě a rozměru nere</text:span><text:span text:style-name="T20">alizovalo (přesto, že na myšlence i realizaci ve Velké Lhotě u Dačic dlouhodobě pracovala historička a duchovní Eva Melmuková-Šašecí).<text:s/></text:span><text:span text:style-name="T21">Díky systematickému výzku</text:span><text:span text:style-name="T22">mu památkářů Marty Procházkové a Marka Fajmana je dnes pečlivě zdokumentováno, kolik, jak kvalit</text:span><text:span text:style-name="T23">ních a cenných historických a uměleckých památek se nachází porůznu uloženo v tolerančních sb</text:span><text:span text:style-name="T24">orech ČCE.</text:span></text:p>
      <text:p text:style-name="P25"><text:span text:style-name="T26">Tento průzkum ale zároveň dokládá, jak jsou mnohé z nich ohroženy proto, že ne vždy je dostatečné povědomí o jejich významu. Jde zpravidla o umělecko-ře</text:span><text:span text:style-name="T27">meslné předměty, které nedosahují kvality tzv. vysokého umění. Podle dnešních kritérií dějin umění a kultury jim to však nic neubírá na významu, ba dokonce lze říci, že svou intimitou a blízkostí mohou lépe ztělesňovat paměť sboru jako žitého společenství<text:s/></text:span><text:span text:style-name="T28">soustředěného na duchovní, nikoli materiálně-světské hodnoty. Evangelické muzeum by se mělo ujmout této dokumentace, mělo by<text:s/></text:span><text:span text:style-name="T29">přebírat zodpovědnost za odborné uchování historických předmětů a profesionálně se o ně starat</text:span><text:span text:style-name="T30"><text:s/>(sbírkotvorné instituce se v tomto m</text:span><text:span text:style-name="T31">ohou opřít o metodickou i materiální pomoc státu prostřednictvím MKČR). Zároveň by mělo<text:s/></text:span><text:span text:style-name="T32">organizovat a podporovat studium dějin evangelíků v českých zemích</text:span><text:span text:style-name="T33"><text:s/>– vzpomeňme na nedávnou situaci, kdy absence takové instituce ovlivnila připomínání Jana Husa v roce<text:s/></text:span><text:span text:style-name="T34">2015, jehož většina zůstala v režii Husitského muzea v Táboře, CČH a církve římskokatolické. Třetí, avšak nikoli nejméně důležitou a zodpovědnou funkcí muzea by měla být soustavné<text:s/></text:span><text:span text:style-name="T35">zpřístupňování a popularizace českého evangelictví<text:s/></text:span><text:span text:style-name="T36">jako nejen teologické, al</text:span><text:span text:style-name="T37">e i kulturní tradice. Didaktické a výchovné aktivity pro veřejnost by se mohly soustřeďovat na<text:s/></text:span><text:span text:style-name="T38">téma tolerance</text:span><text:span text:style-name="T39">, přirozeně vycházející z dějin českých evangelíků a potřebné aktuálně i v širším společenském dosahu.</text:span></text:p>
      <text:p text:style-name="P40"/>
      <text:p text:style-name="P41"><text:span text:style-name="T42">Nejviditelnější částí muzea jakožto paměťov</text:span><text:span text:style-name="T43">é a vzdělávací instituce je<text:s/></text:span><text:span text:style-name="T44">dlouhodobá expozice</text:span><text:span text:style-name="T45">, zpřístupňující nenahraditelný prožitek historických originálů za pomoci různých didaktických postupů a s podporou technologií. Shodou okolností (za kterou by se až chtělo vidět zásah prozřetelnosti)<text:s/></text:span><text:span text:style-name="T46">se v Pra</text:span><text:span text:style-name="T47">ze dochovala původní modlitebna</text:span><text:span text:style-name="T48">, jež byla v prvním století tolerance mezi</text:span></text:p>
      <text:p text:style-name="P49"><text:span text:style-name="T50">lety 1784–1863 sídlem<text:s/></text:span><text:span text:style-name="T51">prvního evangelického sboru</text:span><text:span text:style-name="T52">; 1785-1790 ještě společně česko- i německojazyčného. Jak zjistila Marta Procházková, budova č. 1113/8 v Truhlářské ulici na Novém m</text:span><text:span text:style-name="T53">ěstě (za novým komerčním komplexem Palladium) je ve vlastnictví hl. m. Prahy, má památkový statut, jen částečně je využita komerčně a chystá se její rekonstrukce; magistrát ale nemá jasnou představu, k čemu by mohla a měla sloužit. Nabízí se možnost<text:s/></text:span><text:span text:style-name="T54">vyjedn</text:span><text:span text:style-name="T55">at s Prahou vhodnou formu využití budovy pro veřejnou činnost muzea, které by obohatilo kulturní a vzdělávací nabídku města<text:s/></text:span><text:span text:style-name="T56">a mimo jiné by byla nepochybně přitažlivá pro kulturní turisty ze zemí s německou evangelickou tradicí. V tomto smyslu by uvažované<text:s/></text:span><text:span text:style-name="T57">muzeum patřilo k důležitým památkám upomínajícím na zaniklé česko-německé soužití. Z hlediska Evangelického muzea by byla nenahraditelnou výhodou možnost využít budovu, jež je sama exponátem, a přitom se nachází na dobře dostupném místě v historickém centr</text:span><text:span text:style-name="T58">u hlavního města. Budova by přitom mohla ČCE zároveň poskytnout i<text:s/></text:span><text:span text:style-name="T59">slavnostní a reprezentační prostory pro různé příležitosti.</text:span></text:p>
      <text:p text:style-name="P60"><text:span text:style-name="T61">Náklady na činnost muzea</text:span><text:span text:style-name="T62"><text:s/>jsou různé povahy, lze je různě odstupňovat a většinu z nich lze různým způsobem sdílet s institucemi st</text:span><text:span text:style-name="T63">átu (ministerstvo kultury, ministerstvo pro místní rozvoj, památková péče), města Prahy (grantové projekty na kulturní a sociální aktivity, rozvoj turistiky, památková péče) i s dalšími (Česko-německý fond budoucnosti, podpora německých luterských církví a</text:span><text:span text:style-name="T64">pod.)</text:span></text:p>
      <text:p text:style-name="P65"/>
      <text:p text:style-name="P66"><text:span text:style-name="T67">Evangelické církve jsou charakteristické teologickým důrazem na slovo a praxi, již formují tradiční <text:s/>hodnoty střízlivosti a materiální skromnosti, z umění mají nejblíže k hudbě. Přesto by mohlo navrhované muzeum úzce spolupracovat (prostorově i inst</text:span><text:span text:style-name="T68">itucionálně) s<text:s/></text:span><text:span text:style-name="T69">Reformovanou galerií</text:span><text:span text:style-name="T70">, s jejímž návrhem shodou okolností právě nyní přichází Jan Vincenec. V každém případě<text:s/></text:span><text:span text:style-name="T71">je dnešní společenství evangelické církve zodpovědné za uchovávání vlastní paměti podobně, jako jiné komunity, jejichž specifické<text:s/></text:span><text:span text:style-name="T72">paměti stály a budou stát na okraji dominantního státně-národního historického narativu</text:span><text:span text:style-name="T73">. Nejúspěšnější je v tomto směru dlouhodobě Židovské muzeum v Praze, stát se stará (byť poněkud zdráhavě) o Romské muzeum v Brně, v nestátní podobě vzniká od roku 2007 M</text:span><text:span text:style-name="T74">uzeum německy mluvících obyvatel českých zemí (Collegium Bohemicum v Ústí nad Labem). Římsko-katolická církev spoléhá na vysoké umělecké hodnoty památek, které patří k jejímu dědictví, a postupně zakládá diecézní muzea, do nichž soustřeďuje umělecká díla,<text:s/></text:span><text:span text:style-name="T75">jež by byla v kostelech ohrožena. Nejpokročilejší jsou svými stálými expozicemi Arcidiecézní muzeum v Olomouci, úzce spolupracující s tamním Muzeem umění, a Diecézní muzea v Brně a v Plzni, vznik a zařízení pražského arcidiecézního muzea se však stále ješt</text:span><text:span text:style-name="T76">ě odkládá (pro reprezentační účely je supluje Obrazárna kláštera premonstrátů na Strahově a pokladnice Metropolitní svatovítské kapituly na Pražském hradě). Evangelické muzeum by v těchto souvislostech mělo jedinečnou šanci ukazovat specifické hodnoty a tr</text:span><text:span text:style-name="T77">adice českého evangelictví v dominantně necírkevní české společnosti a přispívat k tomu, aby se na tuto zásadní a důležitou tradici mimo vlastní církev nezapomínalo.</text:span></text:p>
      <text:p text:style-name="P78"/>
      <text:p text:style-name="P79">Milena Bartlová</text:p>
      <text:p text:style-name="P80"/>
      <text:p text:style-name="P81"><text:span text:style-name="T82">Pro 2. zasedání 34. synodu ČCE v Praze v květnu 2016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E2E2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use-window-font-color="true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861in" fo:margin-bottom="0.6736in" fo:margin-right="0.8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Bartlová</meta:initial-creator>
    <dc:creator>Jan Mašek</dc:creator>
    <meta:creation-date>2016-04-25T08:54:00Z</meta:creation-date>
    <dc:date>2016-05-17T14:51:00Z</dc:date>
    <meta:print-date>2016-05-17T14:51:00Z</meta:print-date>
    <meta:template xlink:href="Normal" xlink:type="simple"/>
    <meta:editing-cycles>21</meta:editing-cycles>
    <meta:editing-duration>PT3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50" meta:character-count="6543" meta:row-count="46" meta:non-whitespace-character-count="5606"/>
  </office:meta>
</office:document-meta>
</file>